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Text_20_body" style:list-style-name=""/>
    <style:style style:name="P3" style:family="paragraph" style:parent-style-name="Text_20_body" style:list-style-name="L2"/>
    <style:style style:name="P4" style:family="paragraph" style:parent-style-name="Text_20_body" style:list-style-name="L4"/>
    <style:style style:name="P5" style:family="paragraph" style:parent-style-name="Text_20_body" style:list-style-name="L6"/>
    <style:style style:name="P6" style:family="paragraph" style:parent-style-name="Text_20_body" style:list-style-name="L7"/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4">
      <style:paragraph-properties fo:margin-top="0cm" fo:margin-bottom="0cm"/>
    </style:style>
    <style:style style:name="P9" style:family="paragraph" style:parent-style-name="Text_20_body" style:list-style-name="L5">
      <style:paragraph-properties fo:margin-top="0cm" fo:margin-bottom="0cm"/>
    </style:style>
    <style:style style:name="T1" style:family="text">
      <style:text-properties fo:font-size="24pt" fo:font-weight="bold"/>
    </style:style>
    <style:style style:name="T2" style:family="text">
      <style:text-properties fo:font-size="10pt"/>
    </style:style>
    <style:style style:name="T3" style:family="text">
      <style:text-properties fo:font-size="10pt" fo:font-style="italic"/>
    </style:style>
    <style:style style:name="T4" style:family="text">
      <style:text-properties fo:font-size="10pt" fo:font-weight="bold"/>
    </style:style>
    <style:style style:name="T5" style:family="text">
      <style:text-properties fo:font-size="18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Ginger Cake</text:span> </text:h>
      <text:p text:style-name="P1"><text:span text:style-name="T2">Prep time15 minutes </text:span></text:p>
      <text:list xml:id="list1145044764" text:style-name="L5">
        <text:list-item>
          <text:p text:style-name="P9"><text:span text:style-name="T2">Total time1 hr to 1 hr 10 minutes</text:span> </text:p>
        </text:list-item>
      </text:list>
      <text:list xml:id="list699649011" text:style-name="L6">
        <text:list-item>
          <text:p text:style-name="P5"><text:span text:style-name="T2">Portion size12 servings</text:span></text:p>
        </text:list-item>
      </text:list>
      <text:h text:style-name="Heading_20_2" text:outline-level="2"><text:span text:style-name="T5">Ingredients</text:span> </text:h>
      <text:list xml:id="list465932989" text:style-name="L7">
        <text:list-header>
          <text:p text:style-name="P6"><text:span text:style-name="T2">1 1/2 cups (375 ml) all-purpose flour</text:span><text:line-break/><text:span text:style-name="T2">1 cup (250 ml) whole wheat flour</text:span><text:line-break/><text:span text:style-name="T2">2 tsp (10 ml) each, ground cinnamon and ginger</text:span><text:line-break/><text:span text:style-name="T2">3/4 tsp (3 ml) baking soda</text:span><text:line-break/><text:span text:style-name="T2">1/2 tsp (2 ml) each, baking powder and salt </text:span><text:line-break/><text:span text:style-name="T2">1/4 tsp (1 ml) each, ground allspice or cloves and nutmeg</text:span><text:line-break/><text:span text:style-name="T2">1/2 cup (125 ml) packed brown sugar</text:span><text:line-break/><text:span text:style-name="T2">1 egg</text:span><text:line-break/><text:span text:style-name="T2">3/4 cup (175 ml) fancy molasses</text:span><text:line-break/><text:span text:style-name="T2">1/3 cup (75 ml) </text:span><text:span text:style-name="T4">butter</text:span><text:span text:style-name="T2">, melted </text:span><text:line-break/><text:span text:style-name="T2">1 tsp (5 ml) vanilla</text:span><text:line-break/><text:span text:style-name="T2">1 cup (250 ml) </text:span><text:span text:style-name="T4">Milk</text:span><text:span text:style-name="T2">, soured* or (</text:span><text:span text:style-name="T4">buttermilk</text:span><text:span text:style-name="T2">)</text:span> </text:p>
        </text:list-header>
      </text:list>
      <text:h text:style-name="Heading_20_2" text:outline-level="2"><text:span text:style-name="T5">Preparation</text:span> </text:h>
      <text:p text:style-name="P2"><text:span text:style-name="T2">Preheat oven to 350F (180?C). </text:span></text:p>
      <text:p text:style-name="P2"><text:span text:style-name="T2">Butter a 9-inch (23 cm) round or square metal cake pan; line bottom with parchment paper, if desired.</text:span></text:p>
      <text:p text:style-name="P2"><text:span text:style-name="T2">In a large bowl, combine all-purpose and whole wheat flours, cinnamon, ginger, baking soda, baking powder, salt, allspice and nutmeg. </text:span></text:p>
      <text:p text:style-name="P2"><text:span text:style-name="T2">In another bowl, whisk together sugar, egg, molasses, butter and vanilla; </text:span></text:p>
      <text:p text:style-name="P2"><text:span text:style-name="T2">whisk in Milk. </text:span></text:p>
      <text:p text:style-name="P2"><text:span text:style-name="T2">Pour over dry ingredients and stir just until moistened. </text:span></text:p>
      <text:p text:style-name="P2"><text:span text:style-name="T2">Spread in prepared pan, smoothing top. </text:span></text:p>
      <text:p text:style-name="P2"><text:span text:style-name="T2">Bake for 45 to 55 min or until a tester inserted in the centre comes out clean. </text:span></text:p>
      <text:p text:style-name="P2"><text:span text:style-name="T2">Let cool slightly in pan on a rack. </text:span></text:p>
      <text:p text:style-name="P2"><text:span text:style-name="T2">Serve warm.</text:span></text:p>
      <text:p text:style-name="P2"><text:span text:style-name="T2"/></text:p>
      <text:p text:style-name="P2"><text:span text:style-name="T2"/></text:p>
      <text:p text:style-name="P2"><text:span text:style-name="T4">Additional information </text:span><text:span text:style-name="T2">: To sour Milk, measure 1 tbsp (15 mL) lemon juice or vinegar into a measuring cup and pour in enough Milk to make 1 cup (250 mL). Let stand for 5 min then stir.</text:span></text:p>
      <text:p text:style-name="P2"><text:span text:style-name="T2">Cooled cake can be wrapped in plastic and stored at room temperature for up to 2 days. </text:span></text:p>
      <text:p text:style-name="P2"><text:span text:style-name="T2">Unwrap plastic and wrap in foil and reheat in 350F (180?C) oven for about 15 min (or less for smaller pieces).</text:span></text:p>
      <text:p text:style-name="P2"><text:span text:style-name="T4">For the Adventurous:</text:span> <text:span text:style-name="T2">Add 2 tbsp (30 mL) finely chopped crystallized ginger with the Milk and stir in 1 cup (250 mL) semisweet chocolate chips or chopped bittersweet (dark) chocolate with the dry ingredient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</meta:initial-creator>
    <meta:creation-date>2014-11-18T22:02:54</meta:creation-date>
    <dc:date>2015-12-21T13:48:21</dc:date>
    <dc:creator>chris </dc:creator>
    <meta:editing-duration>PT38H46M48S</meta:editing-duration>
    <meta:editing-cycles>6</meta:editing-cycles>
    <meta:generator>OpenOffice.org/3.2$Linux OpenOffice.org_project/320m12$Build-9483</meta:generator>
    <meta:printed-by>chris </meta:printed-by>
    <meta:print-date>2015-12-21T13:45:06</meta:print-date>
    <meta:document-statistic meta:table-count="0" meta:image-count="0" meta:object-count="0" meta:page-count="1" meta:paragraph-count="21" meta:word-count="312" meta:character-count="1701"/>
  </office:meta>
</office:document-meta>
</file>